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87in" style:use-optimal-column-width="false"/>
    </style:style>
    <style:style style:name="Table1" style:family="table" style:master-page-name="MP0">
      <style:table-properties style:width="3.2687in" fo:margin-left="6.8611in" table:align="left"/>
    </style:style>
    <style:style style:name="TableRow3" style:family="table-row">
      <style:table-row-properties style:min-row-height="0.0555in" style:use-optimal-row-height="false"/>
    </style:style>
    <style:style style:name="TableCell4" style:family="table-cell">
      <style:table-cell-properties fo:border="none" fo:padding-top="0in" fo:padding-left="0.0069in" fo:padding-bottom="0in" fo:padding-right="0.0069in"/>
    </style:style>
    <style:style style:name="P5" style:parent-style-name="Безинтервала" style:family="paragraph">
      <style:paragraph-properties fo:break-before="page"/>
    </style:style>
    <style:style style:name="P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8" style:family="table-column">
      <style:table-column-properties style:column-width="0.5506in" style:use-optimal-column-width="false"/>
    </style:style>
    <style:style style:name="TableColumn29" style:family="table-column">
      <style:table-column-properties style:column-width="2.6944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2.4361in" style:use-optimal-column-width="false"/>
    </style:style>
    <style:style style:name="Table27" style:family="table">
      <style:table-properties style:width="10.111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3" style:family="table-column">
      <style:table-column-properties style:column-width="0.5472in" style:use-optimal-column-width="false"/>
    </style:style>
    <style:style style:name="TableColumn54" style:family="table-column">
      <style:table-column-properties style:column-width="2.6777in" style:use-optimal-column-width="false"/>
    </style:style>
    <style:style style:name="TableColumn55" style:family="table-column">
      <style:table-column-properties style:column-width="2.284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Column57" style:family="table-column">
      <style:table-column-properties style:column-width="2.4361in" style:use-optimal-column-width="false"/>
    </style:style>
    <style:style style:name="Table52" style:family="table">
      <style:table-properties style:width="10.111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color="#20202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Liberation Serif" fo:color="#202020" fo:font-size="14pt" style:font-size-asian="14pt" style:font-size-complex="14pt" fo:background-color="#FFFFF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T163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 style:language-asian="ru" style:country-asian="RU" style:language-complex="hi" style:country-complex="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style:line-height-at-least="0.1965in" fo:text-indent="0.5in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Liberation Serif" style:font-name-asian="Noto Serif CJK SC" style:font-name-complex="Lohit Devanagari" style:letter-kerning="true" fo:font-size="14pt" style:font-size-asian="14pt" style:font-size-complex="14pt" style:language-asian="zh" style:country-asian="CN" style:language-complex="hi" style:country-complex="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Liberation Serif" style:font-name-asian="Noto Serif CJK SC" style:font-name-complex="Lohit Devanagari" style:letter-kerning="true" fo:font-size="14pt" style:font-size-asian="14pt" style:font-size-complex="14pt" style:language-asian="zh" style:country-asian="CN" style:language-complex="hi" style:country-complex="IN"/>
    </style:style>
    <style:style style:name="T426" style:parent-style-name="Основнойшрифтабзаца" style:family="text">
      <style:text-properties style:font-name="Liberation Serif" style:font-name-asian="Noto Serif CJK SC" style:font-name-complex="Lohit Devanagari" style:letter-kerning="true" fo:font-size="14pt" style:font-size-asian="14pt" style:font-size-complex="14pt" style:language-asian="zh" style:country-asian="CN" style:language-complex="hi" style:country-complex="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decor" style:family="paragraph">
      <style:paragraph-properties fo:margin-top="0in" fo:margin-bottom="0in"/>
    </style:style>
    <style:style style:name="T45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54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style:line-height-at-least="0.1965in"/>
      <style:text-properties style:font-name="Liberation Serif" fo:font-size="14pt" style:font-size-asian="14pt" style:font-size-complex="14pt"/>
    </style:style>
    <style:style style:name="P477" style:parent-style-name="Обычный" style:family="paragraph">
      <style:paragraph-properties fo:margin-bottom="0in" style:line-height-at-least="0.1965in"/>
      <style:text-properties style:font-name="Liberation Serif" fo:font-size="14pt" style:font-size-asian="14pt" style:font-size-complex="14pt"/>
    </style:style>
    <style:style style:name="P478" style:parent-style-name="Обычный" style:family="paragraph">
      <style:paragraph-properties fo:margin-bottom="0.0201in" style:line-height-at-least="0.1965in"/>
    </style:style>
    <style:style style:name="T4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margin-bottom="0.0201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margin-bottom="0.0201in" style:line-height-at-least="0.1965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decor" style:family="paragraph">
      <style:paragraph-properties fo:margin-top="0in" fo:margin-bottom="0in"/>
    </style:style>
    <style:style style:name="T50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10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11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12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13" style:parent-style-name="decor" style:family="paragraph">
      <style:paragraph-properties fo:margin-top="0in" fo:margin-bottom="0in"/>
    </style:style>
    <style:style style:name="T51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style:line-height-at-least="0.1965in"/>
      <style:text-properties style:font-name="Liberation Serif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42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56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margin-bottom="0in" style:line-height-at-least="0.1965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УТВЕРЖДАЮ:</text:p>
      <text:p text:style-name="P7">Начальник отраслевого органа Администрации</text:p>
      <text:p text:style-name="P8">муниципального образования<text:s/></text:p>
      <text:p text:style-name="P9">Каменского городского округа</text:p>
      <text:p text:style-name="P10">Управления культуры,</text:p>
      <text:p text:style-name="P11">спорта и делам молодежи</text:p>
      <text:p text:style-name="P12"/>
      <text:p text:style-name="P13">_____________________/ Л.Н.<text:s/>Вешкурцева</text:p>
      <text:p text:style-name="P14">21.09.2023года</text:p>
      <text:p text:style-name="P15"/>
      <text:p text:style-name="P16"/>
      <text:p text:style-name="P17"><text:span text:style-name="T18">ПЛАН МЕРОПРИЯТИЙ («ДОРОЖНАЯ КАРТА»)<text:s/></text:span><text:span text:style-name="T19">IX</text:span><text:span text:style-name="T20"><text:s/></text:span><text:span text:style-name="T21">АНТИКОРРУПЦИОННОГО МАРАФОНА</text:span></text:p>
      <text:p text:style-name="P22">В СВЕРДЛОВСКОЙ ОБЛАСТИ</text:p>
      <text:p text:style-name="P23">Управление культуры, спорта и делам молодежи Администрации</text:p>
      <text:p text:style-name="P24">муниципального образования «Каменский городской округ</text:p>
      <text:p text:style-name="P25">Каменский городской<text:s/>округ</text:p>
      <text:p text:style-name="P26">(указать наименование муниципального образования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</text:p>
            <text:p text:style-name="P36"><text:span text:style-name="T37">п</text:span><text:span text:style-name="T38">/</text:span><text:span text:style-name="T39">п</text:span></text:p>
          </table:table-cell>
          <table:table-cell table:style-name="TableCell40">
            <text:p text:style-name="P41">Наименование мероприятия</text:p>
          </table:table-cell>
          <table:table-cell table:style-name="TableCell42">
            <text:p text:style-name="P43">Дата проведения мероприятия</text:p>
          </table:table-cell>
          <table:table-cell table:style-name="TableCell44">
            <text:p text:style-name="P45">Место</text:p>
            <text:p text:style-name="P46">проведения мероприятия</text:p>
          </table:table-cell>
          <table:table-cell table:style-name="TableCell47">
            <text:p text:style-name="P48">Ответственный исполнитель</text:p>
            <text:p text:style-name="P49">с указанием должности,</text:p>
            <text:p text:style-name="P50">контактного телефона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 table:number-columns-spanned="5">
            <text:p text:style-name="P71">Управление культуры, спорта и<text:s/>делам молодежи Администрации</text:p>
            <text:p text:style-name="P72">муниципального образования «Каменский городской округ»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Проведение совещания с директорами Учреждений, подведомственных Управлению культуры, с повесткой дня: «Исполнение п. 137 Плана мероприятий по противодействию коррупции<text:s/>на 2021-2024 годы, Утвержденного распоряжением Губернатора Свердловской области от 07.05.2021<text:s/>№ 75-РГ, в период с 01.11.2023по 09.12.2023г.»</text:p>
          </table:table-cell>
          <table:table-cell table:style-name="TableCell78">
            <text:p text:style-name="P79">01.11.2023года</text:p>
          </table:table-cell>
          <table:table-cell table:style-name="TableCell80">
            <text:p text:style-name="P81">Управление культуры, спорта и делам молодежи Администрации муниципального образования «Каменский городской округ»</text:p>
            <text:p text:style-name="P82">623400, Свердловская обл., г. Каменск-Уральский, проспект Победы,5</text:p>
          </table:table-cell>
          <table:table-cell table:style-name="TableCell83">
            <text:p text:style-name="P84">Вешкурцева Людмила Николаевна</text:p>
            <text:p text:style-name="P85">Начальник отраслевого органа Администрации Каменского городского округа - Управления культуры, спорта и делам молодежи <text:s/></text:p>
            <text:p text:style-name="P86">8(3439)370-994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Проведение совещания с директорами Учреждений, подведомственных Управлению культуры, с повесткой дня:<text:s/></text:p>
            <text:p text:style-name="P92">1.Методическое сопровождение руководителя<text:s/>учреждения<text:s/>при организации работы по противодействию коррупции в учреждении;</text:p>
            <text:p text:style-name="P93">2.Изменение антикоррупционного законодательства и правоприменительная практика.</text:p>
          </table:table-cell>
          <table:table-cell table:style-name="TableCell94">
            <text:p text:style-name="P95">20.11.2023года</text:p>
          </table:table-cell>
          <table:table-cell table:style-name="TableCell96">
            <text:p text:style-name="P97">Управление культуры, спорта и делам молодежи Администрации муниципального образования «Каменский городской округ»</text:p>
            <text:p text:style-name="P98">623400, Свердловская обл., г. Каменск-Уральский, проспект Победы,5</text:p>
          </table:table-cell>
          <table:table-cell table:style-name="TableCell99">
            <text:p text:style-name="P100">Филистеева Наталья Анатольевна</text:p>
            <text:p text:style-name="P101">Юрисконсульт МБУК<text:s/>«КДЦ КГО»</text:p>
            <text:p text:style-name="P102">8(3439)370-994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Проведение итогового совещания с директорами Учреждений, подведомственных Управлению культуры, спорта и делам молодежи, с повесткой дня:</text:p>
            <text:p text:style-name="P108">«Подведение итогов проведения в Учреждениях подведомственных Управлению культуры, спорта и делам молодежи Администрации<text:s/>муниципального образования «Каменский городской» исполнения п. 137 Плана мероприятий по противодействию коррупции на 2021-2024 годы, Утвержденного распоряжением Губернатора Свердловской области от 07.05.2021<text:s/>№ 75-РГ, в период с 01.11.2023по 09.12.2023г.»</text:p>
          </table:table-cell>
          <table:table-cell table:style-name="TableCell109">
            <text:p text:style-name="P110">08.12.2023года</text:p>
          </table:table-cell>
          <table:table-cell table:style-name="TableCell111">
            <text:p text:style-name="P112">Управление культуры, спорта и делам молодежи Администрации муниципального образования «Каменский городской округ»</text:p>
            <text:p text:style-name="P113">623400, Свердловская обл., г. Каменск-Уральский, проспект Победы,5</text:p>
          </table:table-cell>
          <table:table-cell table:style-name="TableCell114">
            <text:p text:style-name="P115">Вешкурцева Людмила Николаевна</text:p>
            <text:p text:style-name="P116">Начальник отраслевого органа<text:s/>Администрации Каменского городского округа - Управления культуры, спорта и делам молодежи <text:s/></text:p>
            <text:p text:style-name="P117">8(3439)370-994</text:p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МУНИЦИПАЛЬНОЕ БЮДЖЕТНОЕ УЧРЕЖДЕНИЕ КУЛЬТУРЫ «КУЛЬТУРНО-ДОСУГОВЫЙ ЦЕНТР КАМЕНСКОГО ГОРОДСК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Размещение<text:s/></text:span><text:span text:style-name="T128">на сайте организации<text:s/></text:span><text:span text:style-name="T129">информации<text:s/></text:span><text:span text:style-name="T130">направленной на<text:s/></text:span><text:span text:style-name="T131">антикоррупционное просвещение и популяризацию в обществе антикоррупционных стандартов</text:span></text:p>
          </table:table-cell>
          <table:table-cell table:style-name="TableCell132">
            <text:p text:style-name="P133">01.11.2023-09.12.2023</text:p>
          </table:table-cell>
          <table:table-cell table:style-name="TableCell134">
            <text:p text:style-name="P135"><text:a xlink:href="https://t.me/KDCKGO66" office:target-frame-name="_top" xlink:show="replace"><text:span text:style-name="T136">https://t.me/KDCKGO66</text:span></text:a></text:p>
            <text:p text:style-name="P137"><text:a xlink:href="http://xn----ftbbxcz6c.xn--p1ai/" office:target-frame-name="_top" xlink:show="replace"><text:span text:style-name="T138">http://xn----ftbbxcz6c.xn--p1ai/</text:span></text:a></text:p>
          </table:table-cell>
          <table:table-cell table:style-name="TableCell139">
            <text:p text:style-name="P140">Бебенина Татьяна Владимировна, ведущий методист МБУК «КДЦ КГО»</text:p>
            <text:p text:style-name="P141">8(3439)370-993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<text:span text:style-name="T147">Цикл бесед среди участников клубных формирований, занимающихся в домах культуры<text:s/></text:span><text:span text:style-name="T148">и клубах МБУК «КДЦ КГО», на темы</text:span><text:span text:style-name="T149"><text:s/>борьбы с коррупцией</text:span></text:p>
          </table:table-cell>
          <table:table-cell table:style-name="TableCell150">
            <text:p text:style-name="P151"><text:s/>01.11.2023-09.12.2023</text:p>
          </table:table-cell>
          <table:table-cell table:style-name="TableCell152">
            <text:p text:style-name="P153">Дом культуры п.<text:s/>Мартюш, расположенный по адресу: 623462, Свердловская область, Каменский район, пгт. Мартюш, улица Титова, д. 5, улица Титова, здание № 3А</text:p>
            <text:p text:style-name="P154"/>
            <text:p text:style-name="P155">Кисловский дом культуры, расположенный по адресу: 623489, Свердловская область, Каменский район, село Кисловское, улица Ленина, д. 57</text:p>
            <text:p text:style-name="P156"/>
            <text:p text:style-name="P157">Маминский дом культуры, расположенный по адресу: 623487, Свердловская область, Каменский район, село Маминское, улица Чапаева, д. 1В</text:p>
            <text:p text:style-name="P158"/>
            <text:p text:style-name="P159"/>
            <text:p text:style-name="P160"/>
            <text:p text:style-name="P161"><text:span text:style-name="T162">Позарихинский дом культуры им. В.В. Чемезова, расположенный по адресу: 623459, Свердловская область,<text:s/></text:span><text:span text:style-name="T163">Каменский район, с. Позариха, улица Лесная, д. 16</text:span></text:p>
          </table:table-cell>
          <table:table-cell table:style-name="TableCell164">
            <text:p text:style-name="P165"><text:s/>Вольф Оксана Павловна директор ДК<text:s/></text:p>
            <text:p text:style-name="P166">8(3439)310-423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Шиховцева Наталья Михайловна<text:s/></text:p>
            <text:p text:style-name="P174">директор ДК</text:p>
            <text:p text:style-name="P175"><text:span text:style-name="T176">8(3439)</text:span><text:s/><text:span text:style-name="T177">372-566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>Мамина Людмила Викторовна<text:s/></text:p>
            <text:p text:style-name="P184"><text:s/>директор ДК</text:p>
            <text:p text:style-name="P185"><text:span text:style-name="T186">8(3439)</text:span><text:s/><text:span text:style-name="T187">372-433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Белозерцева Елена<text:s/>Владимировна<text:s/></text:p>
            <text:p text:style-name="P196">директор ДК</text:p>
            <text:p text:style-name="P197"><text:span text:style-name="T198">8(3439)</text:span><text:s/><text:span text:style-name="T199">376-121</text:span>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муниципальное бюджетное учреждение культуры «Центральная библиотека Каменского городского о</text:span><text:span text:style-name="T204">к</text:span><text:span text:style-name="T205">руга имени Героя России генерала армии Виктора Петровича Дубынина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Интерактивная викторина «Коррупция в литературных<text:s/>произведениях»</text:p>
          </table:table-cell>
          <table:table-cell table:style-name="TableCell211">
            <text:p text:style-name="P212">01.11.2023 -09.12.2023</text:p>
          </table:table-cell>
          <table:table-cell table:style-name="TableCell213">
            <text:p text:style-name="P214"><text:span text:style-name="T215">сайт<text:s/></text:span><text:a xlink:href="https://cbkgo.kulturu.ru/" office:target-frame-name="_top" xlink:show="replace"><text:span text:style-name="T216">https://cbkgo.kulturu.ru/</text:span></text:a><text:span text:style-name="T217"><text:s/>,</text:span></text:p>
            <text:p text:style-name="P218">библиотеки</text:p>
            <text:p text:style-name="P219">МБУК «Центральная библиотека им.В.П.Дубынина»</text:p>
          </table:table-cell>
          <table:table-cell table:style-name="TableCell220">
            <text:p text:style-name="P221">заведующая отделом обслуживания Центральной библиотеки</text:p>
            <text:p text:style-name="P222">Кавкаева И.Л.</text:p>
            <text:p text:style-name="P223">(3439) 310-160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Цикл книжных выставок и тематических полок «Коррупция в литературных произведениях»</text:p>
          </table:table-cell>
          <table:table-cell table:style-name="TableCell229">
            <text:p text:style-name="P230">01.11.2023<text:s/>-09.12.2023</text:p>
          </table:table-cell>
          <table:table-cell table:style-name="TableCell231">
            <text:p text:style-name="P232">МБУК «Центральная библиотека им.В.П.Дубынина»</text:p>
            <text:p text:style-name="P233">623462,Свердловская область, Каменский район, пгт Мартюш, ул. Ленина, 11</text:p>
          </table:table-cell>
          <table:table-cell table:style-name="TableCell234">
            <text:p text:style-name="P235">Савинова Наталья Александровна</text:p>
            <text:p text:style-name="P236">директор МБУК «Центральная библиотека им.В.П.Дубынина»</text:p>
            <text:p text:style-name="P237">(3439) 310-160</text:p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Размещение информационных листовок и памяток по антикоррупционному просвещению граждан на информационных стендах библиотек</text:p>
          </table:table-cell>
          <table:table-cell table:style-name="TableCell244">
            <text:p text:style-name="P245">01.11.2023 -09.12.2023</text:p>
          </table:table-cell>
          <table:table-cell table:style-name="TableCell246">
            <text:p text:style-name="P247"><text:s/>МБУК «Центральная библиотека<text:s/>им.В.П.Дубынина»</text:p>
            <text:p text:style-name="P248">623462,Свердловская область, Каменский район, пгт Мартюш, ул. Ленина, 11</text:p>
            <text:p text:style-name="P249"/>
          </table:table-cell>
          <table:table-cell table:style-name="TableCell250">
            <text:p text:style-name="P251">Савинова Наталья Александровна</text:p>
            <text:p text:style-name="P252">директор МБУК «Центральная библиотека им.В.П.Дубынина»</text:p>
            <text:p text:style-name="P253">(3439) 310-160</text:p>
          </table:table-cell>
        </table:table-row>
        <table:table-row table:style-name="TableRow254">
          <table:table-cell table:style-name="TableCell255" table:number-columns-spanned="5">
            <text:p text:style-name="P256">МУНИЦИПАЛЬНОЕ БЮДЖЕТНОЕ УЧРЕЖДЕНИЕ ДОПОЛНИТЕЛЬНОГО ОБРАЗОВАНИЯ<text:s/>«КОЛЧЕДАНСКАЯ ДЕТСКАЯ ШКОЛА ИСКУССТВ»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Заседание педсовета на тему «Коррупция и ответственность за коррупционные деяния»</text:p>
          </table:table-cell>
          <table:table-cell table:style-name="TableCell262">
            <text:p text:style-name="P263">01.11.2023</text:p>
          </table:table-cell>
          <table:table-cell table:style-name="TableCell264">
            <text:p text:style-name="P265">МБУДО «КОЛЧЕДАНСКАЯ ДШИ»</text:p>
            <text:p text:style-name="P266">623460, Свердловская область, Каменский район, с. Колчедан, ул. Ленина, 37</text:p>
          </table:table-cell>
          <table:table-cell table:style-name="TableCell267">
            <text:p text:style-name="P268">Федорова Светлана<text:s/>Анатольевна</text:p>
            <text:p text:style-name="P269">Директор МБУДО «КОЛЧЕДАНСКАЯ ДШИ»</text:p>
            <text:p text:style-name="P270">8(3439) 373-256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Родительское собрание на тему «Антикоррупционная политика в образовании»</text:p>
          </table:table-cell>
          <table:table-cell table:style-name="TableCell276">
            <text:p text:style-name="P277">02.11.2023</text:p>
          </table:table-cell>
          <table:table-cell table:style-name="TableCell278">
            <text:p text:style-name="P279"><text:s/>МБУДО «КОЛЧЕДАНСКАЯ ДШИ»</text:p>
            <text:p text:style-name="P280">623460, Свердловская область, Каменский район, с. Колчедан, ул. Ленина, 37</text:p>
          </table:table-cell>
          <table:table-cell table:style-name="TableCell281">
            <text:p text:style-name="P282">Федорова Светлана Анатольевна</text:p>
            <text:p text:style-name="P283">Директор МБУДО «КОЛЧЕДАНСКАЯ ДШИ</text:p>
            <text:p text:style-name="P284">8(3439) 373-256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Классный час «Жить по совести и честно» приуроченный к Международному дню борьбы с коррупцией</text:p>
          </table:table-cell>
          <table:table-cell table:style-name="TableCell290">
            <text:p text:style-name="P291">09.12.2023</text:p>
          </table:table-cell>
          <table:table-cell table:style-name="TableCell292">
            <text:p text:style-name="P293"><text:s/>МБУДО «КОЛЧЕДАНСКАЯ ДШИ»</text:p>
            <text:p text:style-name="P294">623460, Свердловская область, Каменский<text:s/>район, с. Колчедан, ул. Ленина, 37</text:p>
          </table:table-cell>
          <table:table-cell table:style-name="TableCell295">
            <text:p text:style-name="P296">Федорова Светлана Анатольевна</text:p>
            <text:p text:style-name="P297">Директор МБУДО «КОЛЧЕДАНСКАЯ ДШИ</text:p>
            <text:p text:style-name="P298">8(3439) 373-256</text:p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>Арт-акция: «Не в бровь, а в глаз» карикатура на антикоррупционную тему</text:p>
          </table:table-cell>
          <table:table-cell table:style-name="TableCell304">
            <text:p text:style-name="P305">09.12.2023</text:p>
          </table:table-cell>
          <table:table-cell table:style-name="TableCell306">
            <text:p text:style-name="P307"><text:s/>МБУДО «КОЛЧЕДАНСКАЯ ДШИ»</text:p>
            <text:p text:style-name="P308">623460, Свердловская область,<text:s/>Каменский район, с. Колчедан, ул. Ленина, 37</text:p>
          </table:table-cell>
          <table:table-cell table:style-name="TableCell309">
            <text:p text:style-name="P310">Федорова Светлана Анатольевна</text:p>
            <text:p text:style-name="P311">Директор МБУДО «КОЛЧЕДАНСКАЯ ДШИ</text:p>
            <text:p text:style-name="P312">8(3439) 373-256</text:p>
          </table:table-cell>
        </table:table-row>
        <table:table-row table:style-name="TableRow313">
          <table:table-cell table:style-name="TableCell314" table:number-columns-spanned="5">
            <text:p text:style-name="P315">МУНИЦИПАЛЬНОЕ БЮДЖЕТНОЕ УЧРЕЖДЕНИЕ ДОПОЛНИТЕЛЬНОГО ОБРАЗОВАНИЯ</text:p>
            <text:p text:style-name="P316">«ПОЗАРИХИНСКАЯ ДШИ»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Заседание педагогического совета на тему «Не<text:s/>терпимость коррупции <text:s/>и ответственность за коррупционные деяния»</text:p>
          </table:table-cell>
          <table:table-cell table:style-name="TableCell322">
            <text:p text:style-name="P323">02.11.2023 г.</text:p>
          </table:table-cell>
          <table:table-cell table:style-name="TableCell324">
            <text:p text:style-name="P325"><text:span text:style-name="T326">МБУДО «ПОЗАРИХИНСКАЯ ДШИ»</text:span></text:p>
            <text:p text:style-name="P327"><text:span text:style-name="T328">623459, Свердловская область, с. Позариха, ул. Механизаторов, 31А</text:span></text:p>
          </table:table-cell>
          <table:table-cell table:style-name="TableCell329">
            <text:p text:style-name="P330">Сергеева Ольга Николаевна</text:p>
            <text:p text:style-name="P331"><text:span text:style-name="T332">Директор<text:s/></text:span><text:span text:style-name="T333">МБУДО «ПОЗАРИХИНСКАЯ ДШИ»</text:span><text:span text:style-name="T334">,</text:span></text:p>
            <text:p text:style-name="P335">8(3439) 376-293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Беседы с родителями на тему «Антикоррупционная деятельность в образовании»</text:p>
          </table:table-cell>
          <table:table-cell table:style-name="TableCell341">
            <text:p text:style-name="P342">07.11.2023 г. и</text:p>
            <text:p text:style-name="P343">09.11.2023 г.</text:p>
          </table:table-cell>
          <table:table-cell table:style-name="TableCell344">
            <text:p text:style-name="P345"><text:span text:style-name="T346">МБУДО «ПОЗАРИХИНСКАЯ ДШИ»</text:span></text:p>
            <text:p text:style-name="P347"><text:span text:style-name="T348">623459, Свердловская область, с. Позариха, ул. Механизаторов, 31А</text:span></text:p>
          </table:table-cell>
          <table:table-cell table:style-name="TableCell349">
            <text:p text:style-name="P350">Сергеева Ольга Николаевна</text:p>
            <text:p text:style-name="P351"><text:span text:style-name="T352">Директор<text:s/></text:span><text:span text:style-name="T353">МБУДО «ПОЗАРИХИНСКАЯ ДШИ</text:span><text:span text:style-name="T354">»</text:span><text:span text:style-name="T355">,</text:span></text:p>
            <text:p text:style-name="P356">8(3439) 376-293</text:p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Беседы с учащимися на тему: «Быть честным» и «По законам справедливости»</text:p>
          </table:table-cell>
          <table:table-cell table:style-name="TableCell362">
            <text:p text:style-name="P363">09.11.2023 г. и</text:p>
            <text:p text:style-name="P364">10.11.2023 г.</text:p>
          </table:table-cell>
          <table:table-cell table:style-name="TableCell365">
            <text:p text:style-name="P366"><text:span text:style-name="T367">МБУДО «ПОЗАРИХИНСКАЯ ДШИ»</text:span></text:p>
            <text:p text:style-name="P368"><text:span text:style-name="T369">623459, Свердловская область, с. Позариха, ул. Механизаторов, 31А</text:span></text:p>
          </table:table-cell>
          <table:table-cell table:style-name="TableCell370">
            <text:p text:style-name="P371">Сергеева Ольга Николаевна</text:p>
            <text:p text:style-name="P372"><text:span text:style-name="T373">Директор<text:s/></text:span><text:span text:style-name="T374">МБУДО «ПОЗАРИХИНСКАЯ ДШИ»</text:span><text:span text:style-name="T375">,</text:span></text:p>
            <text:p text:style-name="P376">8(3439) 376-293</text:p>
          </table:table-cell>
        </table:table-row>
        <table:table-row table:style-name="TableRow377">
          <table:table-cell table:style-name="TableCell378" table:number-columns-spanned="5">
            <text:p text:style-name="P379">МУНИЦИПАЛЬНОЕ БЮДЖЕТНОЕ УЧРЕЖДЕНИЕ ДОПОЛНИТЕЛЬНОГО ОБРАЗОВАНИЯ «ПОКРОВСКАЯ ДЕТСКАЯ ШКОЛА ИСКУССТВ»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<text:span text:style-name="T385"><text:s/>Беседы с учащимися на тему: «Быть честным» и «По законам справедливости»</text:span></text:p>
          </table:table-cell>
          <table:table-cell table:style-name="TableCell386">
            <text:p text:style-name="P387">01.11 – 30.11.2023г.</text:p>
          </table:table-cell>
          <table:table-cell table:style-name="TableCell388">
            <text:p text:style-name="P389">МБУДО</text:p>
            <text:p text:style-name="P390">«ПОКРОВСКАЯ ДШИ»</text:p>
            <text:p text:style-name="P391">623480, Свердловская область, Каменский район, с. Покровское, ул. Ленина, 124</text:p>
            <text:p text:style-name="P392"/>
          </table:table-cell>
          <table:table-cell table:style-name="TableCell393">
            <text:p text:style-name="P394">Татьяна Николаевна Овечкина</text:p>
            <text:p text:style-name="P395">И.о. Директора МБУДО «ПОКРОВСКАЯ ДШИ»</text:p>
            <text:p text:style-name="P396">+7908 900 87 78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<text:span text:style-name="T402">Проведение собрания с работниками<text:s/></text:span><text:span text:style-name="T403">МБУДО «ПОКРОВСКАЯ ДШИ», с повесткой дня:</text:span><text:span text:style-name="T404"><text:s/>«</text:span><text:span text:style-name="T405">Разъяснение работникам Учреждения законодательства в сфере противодействия коррупции, и привлечение работников к более активному участию в работе по противодействию коррупции»</text:span></text:p>
          </table:table-cell>
          <table:table-cell table:style-name="TableCell406">
            <text:p text:style-name="P407">30.11.2023г.</text:p>
          </table:table-cell>
          <table:table-cell table:style-name="TableCell408">
            <text:p text:style-name="P409"><text:s/>МБУДО</text:p>
            <text:p text:style-name="P410">«ПОКРОВСКАЯ ДШИ»</text:p>
            <text:p text:style-name="P411">623480, Свердловская область, Каменский район, с. Покровское, ул. Ленина, 124</text:p>
            <text:p text:style-name="P412"/>
          </table:table-cell>
          <table:table-cell table:style-name="TableCell413">
            <text:p text:style-name="P414">Татьяна Николаевна Овечкина</text:p>
            <text:p text:style-name="P415">И.о. Директора МБУДО «ПОКРОВСКАЯ ДШИ»</text:p>
            <text:p text:style-name="P416">+7908 900 87 78</text:p>
          </table:table-cell>
        </table:table-row>
        <table:table-row table:style-name="TableRow417">
          <table:table-cell table:style-name="TableCell418" table:number-columns-spanned="5">
            <text:p text:style-name="P419">МУНИЦИПАЛЬНОЕ БЮДЖЕТНОЕ УЧРЕЖДЕНИЕ ДОПОЛНИТЕЛЬНОГО ОБРАЗОВАНИЯ «СОСНОВСКАЯ ДЕТСКАЯ ШКОЛА ИСКУССТВ»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P424"><text:span text:style-name="T425"><text:s/></text:span><text:span text:style-name="T426">Беседы с учащимися на тему: «Быть честным» и «По законам справедливости»</text:span></text:p>
          </table:table-cell>
          <table:table-cell table:style-name="TableCell427">
            <text:p text:style-name="P428">01.11– 30.11.2023г.</text:p>
          </table:table-cell>
          <table:table-cell table:style-name="TableCell429">
            <text:p text:style-name="P430">МБУДО</text:p>
            <text:p text:style-name="P431"><text:s/>«СОСНОВСКАЯ ДШИ»</text:p>
            <text:p text:style-name="P432">623488, Свердловская область, Каменский район, с. Сосновское, ул. Мира, 7Б</text:p>
          </table:table-cell>
          <table:table-cell table:style-name="TableCell433">
            <text:p text:style-name="P434">Хаснуллина Анна Рашитовна</text:p>
            <text:p text:style-name="P435">Директор МБУДО «СОСНОВСКАЯ ДШИ»</text:p>
            <text:p text:style-name="P436">(3439)372-637</text:p>
            <text:p text:style-name="P437"><text:s/></text:p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><text:span text:style-name="T443">Проведение собрания с</text:span><text:span text:style-name="T444"><text:s/>работниками<text:s/></text:span><text:span text:style-name="T445">МБУДО</text:span></text:p>
            <text:p text:style-name="P446"><text:s/>«СОСНОВСКАЯ ДШИ», с повесткой дня:</text:p>
            <text:p text:style-name="P447"><text:span text:style-name="T448">1</text:span><text:span text:style-name="T449">. Злоупотребление должностными полномочиями</text:span></text:p>
            <text:p text:style-name="P450"><text:span text:style-name="T451">2. Мошенничество с испол</text:span><text:span text:style-name="T452">ь</text:span><text:span text:style-name="T453">зованием своих служебных полномочий</text:span></text:p>
            <text:p text:style-name="P454">3. Дача взятки</text:p>
            <text:p text:style-name="P455">4. Служебный подлог и внесение заведомо ложных сведений.</text:p>
          </table:table-cell>
          <table:table-cell table:style-name="TableCell456">
            <text:p text:style-name="P457">30.11.2023г.</text:p>
          </table:table-cell>
          <table:table-cell table:style-name="TableCell458">
            <text:p text:style-name="P459"><text:s/>МБУДО</text:p>
            <text:p text:style-name="P460"><text:s/>«СОСНОВСКАЯ ДШИ»</text:p>
            <text:p text:style-name="P461">623488, Свердловская область, Каменский район, с. Сосновское, ул. Мира, 7Б</text:p>
          </table:table-cell>
          <table:table-cell table:style-name="TableCell462">
            <text:p text:style-name="P463"><text:s/>Хаснуллина Анна Рашитовна</text:p>
            <text:p text:style-name="P464">Директор МБУДО «СОСНОВСКАЯ ДШИ»</text:p>
            <text:p text:style-name="P465">(3439)372-637</text:p>
            <text:p text:style-name="P466"><text:s/></text:p>
          </table:table-cell>
        </table:table-row>
        <table:table-row table:style-name="TableRow467">
          <table:table-cell table:style-name="TableCell468" table:number-columns-spanned="5">
            <text:p text:style-name="P469">МУНИЦИПАЛЬНОГО БЮДЖЕТНОГО УЧРЕЖДЕНИЯ<text:s/></text:p>
            <text:p text:style-name="P470">ДОПОЛНИТЕЛЬНОГО ОБРАЗОВАНИЯ</text:p>
            <text:p text:style-name="P471">«КАМЕНСКАЯ СПОРТИВНАЯ<text:s/>ШКОЛА»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>Заседания комиссии по противодействию коррупции, с повесткой дня:</text:p>
            <text:p text:style-name="P477">1. Выполнение <text:s/>Плана мероприятий по противодействию коррупции в Учреждение на 2023год;</text:p>
            <text:p text:style-name="P478"><text:span text:style-name="T479">2. Анализ <text:s/>правоприменительной практики в сфере противодействия коррупции, с решением<text:s/></text:span><text:span text:style-name="T480">вопросов о <text:s/>применении передового опыта в<text:s/></text:span><text:span text:style-name="T481">МУНИЦИПАЛЬНОМ БЮДЖЕТНОМ УЧРЕЖДЕНИИ<text:s/></text:span></text:p>
            <text:p text:style-name="P482">ДОПОЛНИТЕЛЬНОГО ОБРАЗОВАНИЯ</text:p>
            <text:p text:style-name="P483"><text:span text:style-name="T484">«КАМЕНСКАЯ СПОРТИВНАЯ ШКОЛА»</text:span></text:p>
          </table:table-cell>
          <table:table-cell table:style-name="TableCell485">
            <text:p text:style-name="P486">11.11.2023г.</text:p>
            <text:p text:style-name="P487"/>
            <text:p text:style-name="P488"/>
          </table:table-cell>
          <table:table-cell table:style-name="TableCell489">
            <text:p text:style-name="P490"><text:s/>МУНИЦИПАЛЬНОГО БЮДЖЕТНОГО УЧРЕЖДЕНИЯ<text:s/></text:p>
            <text:p text:style-name="P491">ДОПОЛНИТЕЛЬНОГО ОБРАЗОВАНИЯ</text:p>
            <text:p text:style-name="P492">«КАМЕНСКАЯ СПОРТИВНАЯ ШКОЛА»</text:p>
            <text:p text:style-name="P493">623462,<text:s/>Свердловская область, Каменский район,</text:p>
            <text:p text:style-name="P494">п.г.т. Мартюш,</text:p>
            <text:p text:style-name="P495">ул. Гагарина 10.</text:p>
          </table:table-cell>
          <table:table-cell table:style-name="TableCell496">
            <text:p text:style-name="P497">Епимахов Олег Вячеславович</text:p>
            <text:p text:style-name="P498">директор МБУДО «КСШ»</text:p>
            <text:p text:style-name="P499">89827569910</text:p>
          </table:table-cell>
        </table:table-row>
        <table:table-row table:style-name="TableRow500">
          <table:table-cell table:style-name="TableCell501">
            <text:p text:style-name="P502">2.</text:p>
          </table:table-cell>
          <table:table-cell table:style-name="TableCell503">
            <text:p text:style-name="P504"><text:span text:style-name="T505">Проведение собрания с р</text:span><text:span text:style-name="T506">а</text:span><text:span text:style-name="T507">ботниками Муниципального бюджетного учреждения «Каменская спортивная шк</text:span><text:span text:style-name="T508">о</text:span><text:span text:style-name="T509">ла», с повесткой дня:</text:span></text:p>
            <text:p text:style-name="P510">1.<text:s/>Понятие коррупции</text:p>
            <text:p text:style-name="P511">2. Причины коррупции</text:p>
            <text:p text:style-name="P512">3. Виды коррупции</text:p>
            <text:p text:style-name="P513"><text:span text:style-name="T514">4. Как бороться с коррупц</text:span><text:span text:style-name="T515">и</text:span><text:span text:style-name="T516">ей?</text:span></text:p>
          </table:table-cell>
          <table:table-cell table:style-name="TableCell517">
            <text:p text:style-name="P518">02.12.2023г.</text:p>
          </table:table-cell>
          <table:table-cell table:style-name="TableCell519">
            <text:p text:style-name="P520"><text:s/>МУНИЦИПАЛЬНОГО БЮДЖЕТНОГО УЧРЕЖДЕНИЯ<text:s/></text:p>
            <text:p text:style-name="P521">ДОПОЛНИТЕЛЬНОГО ОБРАЗОВАНИЯ</text:p>
            <text:p text:style-name="P522">«КАМЕНСКАЯ СПОРТИВНАЯ ШКОЛА»</text:p>
            <text:p text:style-name="P523">623462, Свердловская область, Каменский район,</text:p>
            <text:p text:style-name="P524">п.г.т.<text:s/>Мартюш,</text:p>
            <text:p text:style-name="P525">ул. Гагарина 10.</text:p>
          </table:table-cell>
          <table:table-cell table:style-name="TableCell526">
            <text:p text:style-name="P527">Епимахов Олег Вячеславович</text:p>
            <text:p text:style-name="P528">директор МБУДО «КСШ»</text:p>
            <text:p text:style-name="P529">89827569910</text:p>
          </table:table-cell>
        </table:table-row>
        <table:table-row table:style-name="TableRow530">
          <table:table-cell table:style-name="TableCell531" table:number-columns-spanned="5">
            <text:p text:style-name="P532">Муниципальное казенное учреждение «Централизованная бухгалтерия</text:p>
            <text:p text:style-name="P533"><text:s/>учреждений культуры, искусства и спорта»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.</text:p>
          </table:table-cell>
          <table:table-cell table:style-name="TableCell537">
            <text:p text:style-name="P538">Собрание трудового коллектива с повесткой дня: «Не<text:s/>терпимость коррупции <text:s/>и ответственность за коррупционные деяния»</text:p>
          </table:table-cell>
          <table:table-cell table:style-name="TableCell539">
            <text:p text:style-name="P540">11.11.2023</text:p>
          </table:table-cell>
          <table:table-cell table:style-name="TableCell541">
            <text:p text:style-name="P542">МКУ «ЦБ КИС»</text:p>
            <text:p text:style-name="P543">623400, Свердловская обл., г. Каменск-Уральский, проспект Победы,5</text:p>
          </table:table-cell>
          <table:table-cell table:style-name="TableCell544">
            <text:p text:style-name="P545">Ульянова Светлана Сергеевна</text:p>
            <text:p text:style-name="P546">Директор МКУ «ЦБ КИС»</text:p>
            <text:p text:style-name="P547">8(3439) 370-991</text:p>
          </table:table-cell>
        </table:table-row>
        <table:table-row table:style-name="TableRow548">
          <table:table-cell table:style-name="TableCell549">
            <text:p text:style-name="P550">2.</text:p>
          </table:table-cell>
          <table:table-cell table:style-name="TableCell551">
            <text:p text:style-name="P552">Размещение в кабинетах<text:s/>учреждения<text:s/>памяток по противодействию коррупции</text:p>
          </table:table-cell>
          <table:table-cell table:style-name="TableCell553">
            <text:p text:style-name="P554">04.12.2023</text:p>
          </table:table-cell>
          <table:table-cell table:style-name="TableCell555">
            <text:p text:style-name="P556">МКУ «ЦБ КИС»</text:p>
            <text:p text:style-name="P557">623400, Свердловская обл., г. Каменск-Уральский, проспект Победы,5</text:p>
          </table:table-cell>
          <table:table-cell table:style-name="TableCell558">
            <text:p text:style-name="P559">Ульянова Светлана Сергеевна</text:p>
            <text:p text:style-name="P560">Директор МКУ «ЦБ КИС»</text:p>
            <text:p text:style-name="P561">8(3439) 370-991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ecor" style:display-name="decor" style:family="paragraph" style:parent-style-name="Standard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0.4423in" fo:margin-left="0.7875in" fo:margin-bottom="0.3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каренкова Валентина Андреевна</meta:initial-creator>
    <dc:creator>Евгения</dc:creator>
    <meta:creation-date>2023-09-21T14:49:00Z</meta:creation-date>
    <dc:date>2023-09-21T15:25:00Z</dc:date>
    <meta:print-date>2023-09-21T10:42:00Z</meta:print-date>
    <meta:template xlink:href="Normal" xlink:type="simple"/>
    <meta:editing-cycles>4</meta:editing-cycles>
    <meta:editing-duration>PT2160S</meta:editing-duration>
    <meta:document-statistic meta:page-count="1" meta:paragraph-count="22" meta:word-count="1664" meta:character-count="11128" meta:row-count="79" meta:non-whitespace-character-count="9486"/>
  </office:meta>
</office:document-meta>
</file>